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1pt" fo:font-weight="bold" officeooo:rsid="002d438a" officeooo:paragraph-rsid="002d438a" style:font-size-asian="9.60000038146973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1pt" fo:font-weight="bold" officeooo:rsid="0036b355" officeooo:paragraph-rsid="0036b355" style:font-size-asian="9.60000038146973pt" style:font-weight-asian="bold" style:font-size-complex="11pt" style:font-weight-complex="bold"/>
    </style:style>
    <style:style style:name="P14" style:family="paragraph" style:parent-style-name="DICTAMEN">
      <style:text-properties officeooo:paragraph-rsid="002f9de1"/>
    </style:style>
    <style:style style:name="P15" style:family="paragraph" style:parent-style-name="DICTAMEN">
      <style:text-properties style:font-name="Verdana1" fo:font-size="11pt" officeooo:paragraph-rsid="002f9de1" style:font-size-asian="9.60000038146973pt" style:font-size-complex="11pt"/>
    </style:style>
    <style:style style:name="P16" style:family="paragraph" style:parent-style-name="DICTAMEN">
      <style:paragraph-properties fo:line-height="150%"/>
      <style:text-properties style:font-name="Verdana1" fo:font-size="11pt" officeooo:paragraph-rsid="00334be5" style:font-size-asian="9.60000038146973pt" style:font-size-complex="11pt"/>
    </style:style>
    <style:style style:name="P17" style:family="paragraph" style:parent-style-name="Subtitle">
      <style:text-properties style:font-name="Verdana1" fo:font-size="12pt" fo:font-weight="bold" officeooo:rsid="002f9de1" officeooo:paragraph-rsid="002f9de1" style:font-size-asian="10.5pt" style:font-weight-asian="bold" style:font-size-complex="12pt" style:font-weight-complex="bold"/>
    </style:style>
    <style:style style:name="P18" style:family="paragraph" style:parent-style-name="DICTAMEN" style:master-page-name="">
      <style:paragraph-properties fo:line-height="150%" style:page-number="auto"/>
      <style:text-properties style:font-name="Verdana1" fo:font-size="11pt" officeooo:paragraph-rsid="00334be5" style:font-size-asian="9.60000038146973pt" style:font-size-complex="11pt"/>
    </style:style>
    <style:style style:name="P19" style:family="paragraph" style:parent-style-name="DICTAMEN" style:master-page-name="PÁGINA_20_OFICIAL">
      <style:paragraph-properties style:page-number="auto"/>
      <style:text-properties style:font-name="Verdana1" fo:font-size="12pt" fo:font-weight="bold" officeooo:rsid="002d438a" officeooo:paragraph-rsid="002d438a" style:font-size-asian="10.5pt" style:font-weight-asian="bold" style:font-size-complex="12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style:font-name="Verdana1" fo:font-size="11pt" style:font-size-asian="11pt" style:font-size-complex="11pt"/>
    </style:style>
    <style:style style:name="T4" style:family="text">
      <style:text-properties style:font-name="Verdana1" fo:font-size="11pt" officeooo:rsid="002f9de1" style:font-size-asian="11pt" style:font-size-complex="11pt"/>
    </style:style>
    <style:style style:name="T5" style:family="text">
      <style:text-properties style:font-name="Verdana1" fo:font-size="11pt" fo:font-weight="bold" officeooo:rsid="002f9de1" style:font-size-asian="11pt" style:font-weight-asian="bold" style:font-size-complex="11pt" style:font-weight-complex="bold"/>
    </style:style>
    <style:style style:name="T6" style:family="text">
      <style:text-properties style:font-name="Verdana1" fo:font-size="11pt" fo:font-weight="normal" officeooo:rsid="002f9de1" style:font-size-asian="11pt" style:font-weight-asian="normal" style:font-size-complex="11pt" style:font-weight-complex="normal"/>
    </style:style>
    <style:style style:name="T7" style:family="text">
      <style:text-properties style:font-name="Verdana1" fo:font-size="11pt" style:font-size-asian="9.60000038146973pt" style:font-size-complex="11pt"/>
    </style:style>
    <style:style style:name="T8" style:family="text">
      <style:text-properties style:font-name="Verdana1" fo:font-size="11pt" officeooo:rsid="002b7484" style:font-size-asian="9.60000038146973pt" style:font-size-complex="11pt"/>
    </style:style>
    <style:style style:name="T9" style:family="text">
      <style:text-properties style:font-name="Verdana1" fo:font-size="11pt" officeooo:rsid="00323085" style:font-size-asian="9.60000038146973pt" style:font-size-complex="11pt"/>
    </style:style>
    <style:style style:name="T10" style:family="text">
      <style:text-properties officeooo:rsid="002f9de1"/>
    </style:style>
    <style:style style:name="T11" style:family="text">
      <style:text-properties officeooo:rsid="00334be5"/>
    </style:style>
    <style:style style:name="T12" style:family="text">
      <style:text-properties officeooo:rsid="00382c6e"/>
    </style:style>
    <style:style style:name="T13" style:family="text">
      <style:text-properties officeooo:rsid="003939d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4"><text:span text:style-name="T7">La </text:span><text:span text:style-name="T9">C</text:span><text:span text:style-name="T7">omisión de </text:span><text:span text:style-name="T9">C</text:span><text:span text:style-name="T8">ultura y </text:span><text:span text:style-name="T9">M</text:span><text:span text:style-name="T8">edios de </text:span><text:span text:style-name="T9">C</text:span><text:span text:style-name="T8">omunicación </text:span><text:span text:style-name="T9">S</text:span><text:span text:style-name="T8">ocial</text:span><text:span text:style-name="T7"> ha considerado el proyecto de</text:span><text:span text:style-name="T3"> </text:span><text:span text:style-name="T4">comunicación </text:span><text:span text:style-name="T5">37349 CD-UCR-FPCS </text:span><text:span text:style-name="T6">del diputado Basile </text:span>por el cual se solicita por intermedio del organismo que <text:span text:style-name="T10">corresponda</text:span>, disponga evaluar y arbitrar las medidas necesarias a fin de dar cumplimiento efectivo de la ley provincial 13685, que los niños y niñas nacidos en los efectores dependientes del <text:span text:style-name="T11">M</text:span>inisterio de <text:span text:style-name="T11">S</text:span>alud reciban un libro de cuentos infantiles para <text:span text:style-name="T10">recién</text:span> nacidos<text:span text:style-name="T7">; y, por las razones expuestas en los fundamentos y las que podrá dar el miembro informante, habiendo realizado modificaciones de forma en el texto, esta Comisión aconseja la aprobación del mismo, que a continuación se transcribe:</text:span></text:p>
      <text:p text:style-name="P15"/>
      <text:p text:style-name="P17">PROYECTO DE COMUNICACIÓN</text:p>
      <text:p text:style-name="P15"/>
      <text:p text:style-name="P18">La Cámara de Diputados de la Provincia vería con agrado que el Poder Ejecutivo, por intermedio del organismo que corresponda, evalúe y arbitre las medidas necesarias, a<text:span text:style-name="T11"> los fines de que se de cumplimiento a la ley 13685 disponiendo la distribución de libros de cuentos <text:s/>infantiles a recién nacidos en efectores públicos.</text:span></text:p>
      <text:p text:style-name="P16"><text:s/></text:p>
      <text:p text:style-name="P12">Sala de la Comisión, 20 de mayo de 2020.</text:p>
      <text:p text:style-name="P12"/>
      <text:p text:style-name="P13">F<text:span text:style-name="T13">IRMANTES</text:span>: <text:span text:style-name="T12">OLIVERA – CIANCIO – DI STEFANO – BALAGUÉ.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09:49:59.721663316</meta:creation-date>
    <meta:editing-duration>PT31M56S</meta:editing-duration>
    <meta:editing-cycles>9</meta:editing-cycles>
    <meta:generator>LibreOffice/6.3.4.2$Linux_X86_64 LibreOffice_project/30$Build-2</meta:generator>
    <dc:title>Hoja con membrete 2019</dc:title>
    <dc:date>2020-05-21T11:52:42.004561047</dc:date>
    <meta:print-date>2020-05-21T09:24:00.457222018</meta:print-date>
    <meta:document-statistic meta:table-count="2" meta:image-count="1" meta:object-count="0" meta:page-count="1" meta:paragraph-count="13" meta:word-count="230" meta:character-count="1467" meta:non-whitespace-character-count="1236"/>
  </office:meta>
</office:document-meta>
</file>